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Web" style:family="paragraph">
      <style:paragraph-properties style:punctuation-wrap="simple" fo:text-align="center" fo:margin-top="0in" fo:margin-bottom="0in" fo:line-height="90%"/>
    </style:style>
    <style:style style:name="T4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5" style:parent-style-name="NormalWeb" style:family="paragraph">
      <style:paragraph-properties style:punctuation-wrap="simple" fo:text-align="center" fo:margin-top="0in" fo:margin-bottom="0in" fo:line-height="90%"/>
    </style:style>
    <style:style style:name="T6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7" style:parent-style-name="NormalWeb" style:family="paragraph">
      <style:paragraph-properties style:punctuation-wrap="simple" fo:text-align="center" fo:margin-top="0in" fo:margin-bottom="0in" fo:line-height="90%"/>
      <style:text-properties style:font-name="Calibri" fo:font-weight="bold" style:font-weight-asian="bold" style:font-weight-complex="bold" fo:color="#000000" style:letter-kerning="true" fo:font-size="14pt" style:font-size-asian="14pt" style:font-size-complex="14pt" fo:language="en" fo:country="US"/>
    </style:style>
    <style:style style:name="P8" style:parent-style-name="NormalWeb" style:family="paragraph">
      <style:paragraph-properties style:punctuation-wrap="simple" fo:text-align="center" fo:margin-top="0in" fo:margin-bottom="0in" fo:line-height="90%"/>
    </style:style>
    <style:style style:name="P9" style:parent-style-name="NormalWeb" style:family="paragraph">
      <style:paragraph-properties style:punctuation-wrap="simple" fo:margin-top="0in" fo:margin-bottom="0in" fo:line-height="90%" fo:margin-left="0.25in">
        <style:tab-stops/>
      </style:paragraph-properties>
    </style:style>
    <style:style style:name="T10" style:parent-style-name="DefaultParagraphFont" style:family="text">
      <style:text-properties style:font-name="Calibri" fo:font-weight="bold" style:font-weight-asian="bold" style:font-weight-complex="bold" fo:color="#000000" style:letter-kerning="true" fo:font-size="14pt" style:font-size-asian="14pt" style:font-size-complex="14pt" fo:language="en" fo:country="US"/>
    </style:style>
    <style:style style:name="P11" style:parent-style-name="NormalWeb" style:family="paragraph">
      <style:paragraph-properties style:punctuation-wrap="simple" fo:text-align="center" fo:margin-top="0in" fo:margin-bottom="0in" fo:line-height="90%"/>
    </style:style>
    <style:style style:name="T12" style:parent-style-name="DefaultParagraphFont" style:family="text">
      <style:text-properties style:font-name="Calibri" fo:font-weight="bold" style:font-weight-asian="bold" style:font-weight-complex="bold" fo:color="#000000" style:letter-kerning="true" fo:font-size="14pt" style:font-size-asian="14pt" style:font-size-complex="14pt" fo:language="en" fo:country="US"/>
    </style:style>
    <style:style style:name="P13" style:parent-style-name="NormalWeb" style:family="paragraph">
      <style:paragraph-properties style:punctuation-wrap="simple" fo:text-align="center" fo:margin-top="0in" fo:margin-bottom="0in" fo:line-height="90%"/>
    </style:style>
    <style:style style:name="T14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15" style:parent-style-name="NormalWeb" style:family="paragraph">
      <style:paragraph-properties style:punctuation-wrap="simple" fo:text-align="center" fo:margin-top="0in" fo:margin-bottom="0in" fo:line-height="90%"/>
    </style:style>
    <style:style style:name="T16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17" style:parent-style-name="NormalWeb" style:family="paragraph">
      <style:paragraph-properties style:punctuation-wrap="simple" fo:text-align="center" fo:margin-top="0in" fo:margin-bottom="0in" fo:line-height="90%"/>
    </style:style>
    <style:style style:name="T18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19" style:parent-style-name="NormalWeb" style:family="paragraph">
      <style:paragraph-properties style:punctuation-wrap="simple" fo:text-align="center" fo:margin-top="0in" fo:margin-bottom="0in" fo:line-height="90%"/>
    </style:style>
    <style:style style:name="T20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21" style:parent-style-name="NormalWeb" style:family="paragraph">
      <style:paragraph-properties style:punctuation-wrap="simple" fo:text-align="center" fo:margin-top="0in" fo:margin-bottom="0in" fo:line-height="90%"/>
    </style:style>
    <style:style style:name="T22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23" style:parent-style-name="NormalWeb" style:family="paragraph">
      <style:paragraph-properties style:punctuation-wrap="simple" fo:text-align="center" fo:margin-top="0in" fo:margin-bottom="0in" fo:line-height="90%"/>
    </style:style>
    <style:style style:name="T24" style:parent-style-name="DefaultParagraphFont" style:family="text">
      <style:text-properties style:font-name="Calibri" fo:font-weight="bold" style:font-weight-asian="bold" style:font-weight-complex="bold" fo:color="#000000" style:letter-kerning="true" fo:font-size="14pt" style:font-size-asian="14pt" style:font-size-complex="14pt" fo:language="en" fo:country="US"/>
    </style:style>
    <style:style style:name="P25" style:parent-style-name="NormalWeb" style:family="paragraph">
      <style:paragraph-properties style:punctuation-wrap="simple" fo:text-align="center" fo:margin-top="0in" fo:margin-bottom="0in" fo:line-height="90%"/>
    </style:style>
    <style:style style:name="T26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27" style:parent-style-name="NormalWeb" style:family="paragraph">
      <style:paragraph-properties style:punctuation-wrap="simple" fo:text-align="center" fo:margin-top="0in" fo:margin-bottom="0in" fo:line-height="90%"/>
    </style:style>
    <style:style style:name="T28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29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30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31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32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33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34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35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36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37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38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39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40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41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42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43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44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45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46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47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48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T49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50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51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52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53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54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55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56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57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58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59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60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61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name="P62" style:parent-style-name="NormalWeb" style:family="paragraph">
      <style:paragraph-properties style:punctuation-wrap="simple" fo:text-align="center" fo:margin-top="0.0118in" fo:margin-bottom="0in" fo:line-height="95%" fo:margin-left="0.1402in" fo:text-indent="-0.1402in">
        <style:tab-stops/>
      </style:paragraph-properties>
    </style:style>
    <style:style style:name="T63" style:parent-style-name="DefaultParagraphFont" style:family="text">
      <style:text-properties style:font-name="Calibri" style:font-name-complex="Arial" fo:color="#000000" fo:font-size="14pt" style:font-size-asian="14pt" style:font-size-complex="14pt" fo:language="en" fo:country="US"/>
    </style:style>
    <style:style style:family="graphic" style:name="a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fo:wrap-option="wrap" fo:padding-top="0.01181in" fo:padding-bottom="0.01181in" fo:padding-left="0.03937in" fo:padding-right="0.01969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in" fo:padding-right="0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in" fo:padding-right="0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in" fo:padding-right="0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181in" fo:padding-bottom="0.01181in" fo:padding-left="0.03937in" fo:padding-right="0.01969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1181in" fo:padding-bottom="0.01181in" fo:padding-left="0.03937in" fo:padding-right="0.01969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1181in" fo:padding-bottom="0.01181in" fo:padding-left="0.03937in" fo:padding-right="0.01969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181in" fo:padding-bottom="0.01181in" fo:padding-left="0.03937in" fo:padding-right="0.01969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181in" fo:padding-bottom="0.01181in" fo:padding-left="0.03937in" fo:padding-right="0.01969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</office:automatic-styles>
  <office:body>
    <office:text text:use-soft-page-breaks="true">
      <text:p text:style-name="P1"><text:span text:style-name="T2"><draw:g draw:name="Group 8" draw:id="id39" draw:style-name="a35" text:anchor-type="as-char"><svg:title>promt iinformation to understand your audience</svg:title><svg:desc/><draw:custom-shape svg:x="1.11417in" svg:y="2.27891in" svg:width="6.97825in" svg:height="2.10562in" draw:id="id0" draw:style-name="a0" draw:name="AutoShape 9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741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Group 3" draw:id="id38"><svg:title/><svg:desc/><draw:custom-shape svg:x="5.94224in" svg:y="0.82555in" svg:width="4.3785in" svg:height="1.24587in" draw:id="id1" draw:style-name="a1" draw:name="Rectangle 4"><svg:title/><svg:desc/><draw:enhanced-geometry draw:type="non-primitive" svg:viewBox="0 0 21600 21600" draw:enhanced-path="M 0 0 L 21600 0 21600 21600 0 21600 Z N"/></draw:custom-shape><draw:g draw:name="Group 5" draw:id="id37"><svg:title/><svg:desc/><draw:custom-shape svg:x="1.11417in" svg:y="0.07829in" svg:width="4.61865in" svg:height="2.10246in" draw:id="id2" draw:style-name="a2" draw:name="AutoShape 95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427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0.54974in" svg:y="0.07829in" svg:width="4.62145in" svg:height="2.10246in" draw:id="id3" draw:style-name="a3" draw:name="AutoShape 116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427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Group 8" draw:id="id36"><svg:title/><svg:desc/><draw:custom-shape svg:x="1.11417in" svg:y="6.68332in" svg:width="9.33784in" svg:height="2.10246in" draw:id="id4" draw:style-name="a4" draw:name="AutoShape 10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741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4315in" svg:y="6.77197in" svg:width="8.87709in" svg:height="0.50978in" draw:id="id5" draw:style-name="a5" draw:name="AutoShape 105"><svg:title/><svg:desc/><text:p text:style-name="P3"><text:span text:style-name="T4">GETTING INFORMATION &amp; MESSAGE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63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0.54974in" svg:y="6.68332in" svg:width="4.62145in" svg:height="2.10246in" draw:id="id6" draw:style-name="a6" draw:name="AutoShape 119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427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0.66423in" svg:y="6.77197in" svg:width="4.39247in" svg:height="0.50978in" draw:id="id7" draw:style-name="a7" draw:name="AutoShape 120"><svg:title/><svg:desc/><text:p text:style-name="P5"><text:span text:style-name="T6">WHO INFLUENCES THEM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63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10608in" svg:y="2.27891in" svg:width="0.95297in" svg:height="4.30624in" draw:id="id8" draw:style-name="a8" draw:name="AutoShape 121"><svg:title/><svg:desc/><text:p text:style-name="P7">THIS AREA<text:s/></text:p><text:list text:style-name="LFO1" text:continue-numbering="true"><text:list-item><text:p text:style-name="P8"/></text:list-item></text:list><text:p text:style-name="P9"><text:span text:style-name="T10">ISSU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263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16444in" svg:y="7.43058in" svg:width="0.8946in" svg:height="1.24534in" draw:id="id9" draw:style-name="a9" draw:name="AutoShape 122"><svg:title/><svg:desc/><text:p text:style-name="P11"><text:span text:style-name="T12">MEDIA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263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g draw:name="Group 16" draw:id="id29"><svg:title/><svg:desc/><draw:custom-shape svg:x="0in" svg:y="0in" svg:width="15.25776in" svg:height="8.91875in" draw:id="id10" draw:style-name="a10" draw:name="AutoShape 9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448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22587in" svg:y="0.16695in" svg:width="4.39526in" svg:height="0.50978in" draw:id="id11" draw:style-name="a11" draw:name="AutoShape 96"><svg:title/><svg:desc/><text:p text:style-name="P13"><text:span text:style-name="T14">VITAL STATISTIC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63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8.19015in" svg:y="2.27891in" svg:width="6.98104in" svg:height="2.10562in" draw:id="id12" draw:style-name="a12" draw:name="AutoShape 99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741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2845in" svg:y="2.37073in" svg:width="6.64036in" svg:height="0.50661in" draw:id="id13" draw:style-name="a13" draw:name="AutoShape 100"><svg:title/><svg:desc/><text:p text:style-name="P15"><text:span text:style-name="T16">NEEDS, BENEFITS and MOTIVATION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63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8.3577in" svg:y="2.37073in" svg:width="6.64036in" svg:height="0.50661in" draw:id="id14" draw:style-name="a14" draw:name="AutoShape 101"><svg:title/><svg:desc/><text:p text:style-name="P17"><text:span text:style-name="T18">BEHAVIOUR – WHAT THEY DO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63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11417in" svg:y="4.47953in" svg:width="6.97825in" svg:height="2.10562in" draw:id="id15" draw:style-name="a15" draw:name="AutoShape 106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741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8.19015in" svg:y="4.47953in" svg:width="6.98104in" svg:height="2.10562in" draw:id="id16" draw:style-name="a16" draw:name="AutoShape 107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741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2845in" svg:y="4.57135in" svg:width="6.64036in" svg:height="0.50978in" draw:id="id17" draw:style-name="a17" draw:name="AutoShape 108"><svg:title/><svg:desc/><text:p text:style-name="P19"><text:span text:style-name="T20">PASSION POINT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63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8.3577in" svg:y="4.57135in" svg:width="6.64036in" svg:height="0.50978in" draw:id="id18" draw:style-name="a18" draw:name="AutoShape 109"><svg:title/><svg:desc/><text:p text:style-name="P21"><text:span text:style-name="T22">BELIEFS AND ATTITUDE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63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10609in" svg:y="0.90639in" svg:width="0.89638in" svg:height="1.16405in" draw:id="id19" draw:style-name="a19" draw:name="AutoShape 112"><svg:title/><svg:desc/><text:p text:style-name="P23"><text:span text:style-name="T24">GENERAL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263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8422in" svg:y="0.07829in" svg:width="4.60974in" svg:height="2.10246in" draw:id="id20" draw:style-name="a20" draw:name="AutoShape 1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427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94225in" svg:y="0.16695in" svg:width="4.39526in" svg:height="0.50978in" draw:id="id21" draw:style-name="a21" draw:name="AutoShape 114"><svg:title/><svg:desc/><text:p text:style-name="P25"><text:span text:style-name="T26">WHO THEY AR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63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0.66423in" svg:y="0.16695in" svg:width="4.39247in" svg:height="0.50978in" draw:id="id22" draw:style-name="a22" draw:name="AutoShape 117"><svg:title/><svg:desc/><text:p text:style-name="P27"><text:span text:style-name="T28">GENERAL LIFESTYL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63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22587in" svg:y="0.82555in" svg:width="4.39526in" svg:height="1.24489in" draw:id="id23" draw:style-name="a23" draw:name="Rectangle 36"><svg:title/><svg:desc/><draw:enhanced-geometry draw:type="non-primitive" svg:viewBox="0 0 21600 21600" draw:enhanced-path="M 0 0 L 21600 0 21600 21600 0 21600 Z N"/></draw:custom-shape><draw:custom-shape svg:x="1.2845in" svg:y="2.95335in" svg:width="6.64036in" svg:height="1.3267in" draw:id="id24" draw:style-name="a24" draw:name="Rectangle 37"><svg:title/><svg:desc/><draw:enhanced-geometry draw:type="non-primitive" svg:viewBox="0 0 21600 21600" draw:enhanced-path="M 0 0 L 21600 0 21600 21600 0 21600 Z N"/></draw:custom-shape><draw:custom-shape svg:x="8.33256in" svg:y="2.95335in" svg:width="6.64036in" svg:height="1.3267in" draw:id="id25" draw:style-name="a25" draw:name="Rectangle 38"><svg:title/><svg:desc/><draw:enhanced-geometry draw:type="non-primitive" svg:viewBox="0 0 21600 21600" draw:enhanced-path="M 0 0 L 21600 0 21600 21600 0 21600 Z N"/></draw:custom-shape><draw:custom-shape svg:x="1.22587in" svg:y="5.15397in" svg:width="6.74648in" svg:height="1.3267in" draw:id="id26" draw:style-name="a26" draw:name="Rectangle 39"><svg:title/><svg:desc/><draw:enhanced-geometry draw:type="non-primitive" svg:viewBox="0 0 21600 21600" draw:enhanced-path="M 0 0 L 21600 0 21600 21600 0 21600 Z N"/></draw:custom-shape><draw:custom-shape svg:x="8.33256in" svg:y="5.15397in" svg:width="6.64036in" svg:height="1.3267in" draw:id="id27" draw:style-name="a27" draw:name="Rectangle 40"><svg:title/><svg:desc/><draw:enhanced-geometry draw:type="non-primitive" svg:viewBox="0 0 21600 21600" draw:enhanced-path="M 0 0 L 21600 0 21600 21600 0 21600 Z N"/></draw:custom-shape><draw:custom-shape svg:x="10.66417in" svg:y="0.82555in" svg:width="4.41758in" svg:height="1.24489in" draw:id="id28" draw:style-name="a28" draw:name="Rectangle 41"><svg:title/><svg:desc/><draw:enhanced-geometry draw:type="non-primitive" svg:viewBox="0 0 21600 21600" draw:enhanced-path="M 0 0 L 21600 0 21600 21600 0 21600 Z N"/></draw:custom-shape></draw:g><draw:custom-shape svg:x="10.66423in" svg:y="7.43057in" svg:width="2.15016in" svg:height="1.3267in" draw:id="id30" draw:style-name="a29" draw:name="Rectangle 17"><svg:title/><svg:desc/><text:p text:style-name="P29"><text:span text:style-name="T30">Who they do or<text:s/></text:span></text:p><text:p text:style-name="P31"><text:span text:style-name="T32">don’t listen</text:span></text:p><text:p text:style-name="P33"><text:span text:style-name="T34">to and respect?</text:span></text:p><draw:enhanced-geometry draw:type="non-primitive" svg:viewBox="0 0 21600 21600" draw:enhanced-path="M 0 0 L 21600 0 21600 21600 0 21600 Z N"/></draw:custom-shape><draw:custom-shape svg:x="12.90654in" svg:y="7.43057in" svg:width="2.15016in" svg:height="1.3267in" draw:id="id31" draw:style-name="a30" draw:name="Rectangle 18"><svg:title/><svg:desc/><text:p text:style-name="P35"><text:span text:style-name="T36">Who delivers<text:s/></text:span></text:p><text:p text:style-name="P37"><text:span text:style-name="T38">for them? In contact with?</text:span></text:p><draw:enhanced-geometry draw:type="non-primitive" svg:viewBox="0 0 21600 21600" draw:enhanced-path="M 0 0 L 21600 0 21600 21600 0 21600 Z N"/></draw:custom-shape><draw:custom-shape svg:x="1.39061in" svg:y="7.43057in" svg:width="2.15296in" svg:height="1.3267in" draw:id="id32" draw:style-name="a31" draw:name="Rectangle 19"><svg:title/><svg:desc/><text:p text:style-name="P39"><text:span text:style-name="T40">Place, time<text:s/></text:span></text:p><text:p text:style-name="P41"><text:span text:style-name="T42">and how they<text:s/></text:span></text:p><text:p text:style-name="P43"><text:span text:style-name="T44">get info</text:span></text:p><draw:enhanced-geometry draw:type="non-primitive" svg:viewBox="0 0 21600 21600" draw:enhanced-path="M 0 0 L 21600 0 21600 21600 0 21600 Z N"/></draw:custom-shape><draw:custom-shape svg:x="3.63573in" svg:y="7.43004in" svg:width="2.09709in" svg:height="1.3267in" draw:id="id33" draw:style-name="a32" draw:name="Rectangle 20"><svg:title/><svg:desc/><text:p text:style-name="P45"><text:span text:style-name="T46">How much<text:s/></text:span></text:p><text:p text:style-name="P47"><text:span text:style-name="T48">info<text:s/></text:span><text:span text:style-name="T49">they</text:span></text:p><text:p text:style-name="P50"><text:span text:style-name="T51"><text:s/>want or need</text:span></text:p><draw:enhanced-geometry draw:type="non-primitive" svg:viewBox="0 0 21600 21600" draw:enhanced-path="M 0 0 L 21600 0 21600 21600 0 21600 Z N"/></draw:custom-shape><draw:custom-shape svg:x="5.7803in" svg:y="7.43057in" svg:width="2.15296in" svg:height="1.3267in" draw:id="id34" draw:style-name="a33" draw:name="Rectangle 21"><svg:title/><svg:desc/><text:p text:style-name="P52"><text:span text:style-name="T53">Where they<text:s/></text:span></text:p><text:p text:style-name="P54"><text:span text:style-name="T55">get it from?</text:span></text:p><text:p text:style-name="P56"><text:span text:style-name="T57">hich media used?</text:span></text:p><draw:enhanced-geometry draw:type="non-primitive" svg:viewBox="0 0 21600 21600" draw:enhanced-path="M 0 0 L 21600 0 21600 21600 0 21600 Z N"/></draw:custom-shape><draw:custom-shape svg:x="7.97234in" svg:y="7.43057in" svg:width="2.34842in" svg:height="1.3267in" draw:id="id35" draw:style-name="a34" draw:name="Rectangle 22"><svg:title/><svg:desc/><text:p text:style-name="P58"><text:span text:style-name="T59">When and where</text:span></text:p><text:p text:style-name="P60"><text:span text:style-name="T61">they’re most</text:span></text:p><text:p text:style-name="P62"><text:span text:style-name="T63">receptive?</text:span></text:p><draw:enhanced-geometry draw:type="non-primitive" svg:viewBox="0 0 21600 21600" draw:enhanced-path="M 0 0 L 21600 0 21600 21600 0 21600 Z N"/></draw:custom-shape></draw:g></draw:g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MS Mincho" style:font-name-complex="Calibri" fo:font-weight="bold" style:font-weight-asian="bold" fo:color="#000000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Understanding your audience: templa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 / GCS</meta:initial-creator>
    <dc:creator>Stephanie Hill</dc:creator>
    <meta:creation-date>2020-09-08T10:33:00Z</meta:creation-date>
    <dc:date>2020-09-08T10:33:00Z</dc:date>
    <meta:print-date>2015-06-23T1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