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8">
      <style:paragraph-properties fo:margin-left="1in" fo:margin-right="0in" fo:text-indent="-0.25in" style:auto-text-indent="false"/>
    </style:style>
    <style:style style:name="P15" style:family="paragraph" style:parent-style-name="Heading_20_2" style:list-style-name="WWNum4">
      <style:paragraph-properties fo:margin-left="0.5in" fo:margin-right="0in" fo:text-indent="-0.25in" style:auto-text-indent="false"/>
    </style:style>
    <style:style style:name="P16" style:family="paragraph" style:parent-style-name="Heading_20_2">
      <style:paragraph-properties fo:margin-left="0in" fo:margin-right="0in" fo:text-indent="0in" style:auto-text-indent="false"/>
    </style:style>
    <style:style style:name="P17" style:family="paragraph" style:parent-style-name="Title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l6hhepeslav0"/>Podcast proposal: [insert title here]</text:p>
      <text:p text:style-name="Heading_20_2"><text:bookmark text:name="_psm2heyazckk"/>Format: </text:p>
      <text:list xml:id="list1060103064" text:style-name="WWNum3">
        <text:list-item>
          <text:p text:style-name="P1">[For example: Host in conversation with x1 guest, responding to vox pops from x2 stakeholders]</text:p>
        </text:list-item>
        <text:list-item>
          <text:p text:style-name="P1">[For example: Host in conversation with x2 guests, ending with a quiz]</text:p>
        </text:list-item>
      </text:list>
      <text:p text:style-name="Heading_20_2"><text:bookmark text:name="_xi6866iniiwj"/>Topic of discussion: </text:p>
      <text:list xml:id="list3214998953" text:style-name="WWNum6">
        <text:list-item>
          <text:p text:style-name="P2">[For example: “how GDS and other stakeholders overcame data challenges to set up a crucial service at pace, and what was learned about cross-government collaboration”]</text:p>
        </text:list-item>
      </text:list>
      <text:p text:style-name="Heading_20_2"><text:bookmark text:name="_xmzo36zaygcm"/>Host: </text:p>
      <text:list xml:id="list943352666" text:style-name="WWNum1">
        <text:list-item>
          <text:p text:style-name="P3">[Name, Job Title, Team] </text:p>
        </text:list-item>
      </text:list>
      <text:p text:style-name="Heading_20_2"><text:bookmark text:name="_1rhen920z5q3"/>Producer:</text:p>
      <text:list xml:id="list1170036093" text:style-name="WWNum9">
        <text:list-item>
          <text:p text:style-name="P4">[Name, Job Title, Team] </text:p>
        </text:list-item>
      </text:list>
      <text:p text:style-name="Heading_20_2"><text:bookmark text:name="_sga4ochyl3pf"/>Project manager:</text:p>
      <text:list xml:id="list452388511" text:style-name="WWNum4">
        <text:list-item>
          <text:p text:style-name="P15"><text:bookmark text:name="_2hb3tr9r4oe3"/><text:span text:style-name="T2">[Name, Job Title, Team] </text:span></text:p>
        </text:list-item>
      </text:list>
      <text:p text:style-name="Heading_20_2"><text:bookmark text:name="_yjs52c6t5psk"/>Suggested guests: </text:p>
      <text:list xml:id="list3106223370" text:style-name="WWNum7">
        <text:list-item>
          <text:p text:style-name="P5"><text:span text:style-name="T4">[Organisation, Name, Job Title, Contact Information] - invited / confirmed</text:span></text:p>
        </text:list-item>
        <text:list-item>
          <text:p text:style-name="P5"><text:span text:style-name="T4">[Organisation, Name, Job Title, Contact Information] - invited / confirmed</text:span></text:p>
        </text:list-item>
      </text:list>
      <text:p text:style-name="Heading_20_2"><text:bookmark text:name="_f40rp9ho6rzv"/>Suggested vox pops [delete if not using vox-pops]:</text:p>
      <text:list xml:id="list3556223337915" text:continue-numbering="true" text:style-name="WWNum7">
        <text:list-item>
          <text:p text:style-name="P5"><text:span text:style-name="T4">[Organisation, Name, Job Title, Contact Information] - invited / confirmed</text:span></text:p>
        </text:list-item>
        <text:list-item>
          <text:p text:style-name="P5"><text:span text:style-name="T4">[Organisation, Name, Job Title, Contact Information] - invited / confirmed </text:span></text:p>
        </text:list-item>
      </text:list>
      <text:p text:style-name="P16"><text:bookmark text:name="_7cx8z6ps19vh"/>News hook:</text:p>
      <text:list xml:id="list4040257031" text:style-name="WWNum12">
        <text:list-item>
          <text:p text:style-name="P6">[For example: Cross-government collaboration using data as an enabler]</text:p>
        </text:list-item>
        <text:list-item>
          <text:p text:style-name="P6">[For example: International Women’s Day]</text:p>
        </text:list-item>
        <text:list-item>
          <text:p text:style-name="P6">[For example: 10 years of the Welsh Language Measures 2011]</text:p>
        </text:list-item>
      </text:list>
      <text:p text:style-name="Heading_20_2"><text:bookmark text:name="_xj145mu0b63q"/>Objectives: </text:p>
      <text:list xml:id="list3516449412" text:style-name="WWNum11">
        <text:list-item>
          <text:p text:style-name="P7">[Objective 1]</text:p>
        </text:list-item>
        <text:list-item>
          <text:p text:style-name="P7">[Objective 2]</text:p>
        </text:list-item>
      </text:list>
      <text:p text:style-name="Heading_20_2"><text:bookmark text:name="_u156l87bc35h"/><text:soft-page-break/>Audience:</text:p>
      <text:list xml:id="list1973591543" text:style-name="WWNum5">
        <text:list-item>
          <text:p text:style-name="P8">[For example, “staff” or “parents” or “Civil Servants”]</text:p>
        </text:list-item>
      </text:list>
      <text:p text:style-name="Heading_20_2"><text:bookmark text:name="_1yoh9qeuxlkm"/>Recording date: </text:p>
      <text:list xml:id="list3890212913" text:style-name="WWNum14">
        <text:list-item>
          <text:p text:style-name="P9">[Add date and time for recording sessions]</text:p>
        </text:list-item>
      </text:list>
      <text:p text:style-name="Heading_20_2"><text:bookmark text:name="_uc7j6a7m3g0x"/>Publication date: </text:p>
      <text:list xml:id="list952195948" text:style-name="WWNum2">
        <text:list-item>
          <text:p text:style-name="P10">[Add the date you hope to publish the content]</text:p>
        </text:list-item>
      </text:list>
      <text:p text:style-name="Heading_20_2"><text:bookmark text:name="_faphbj5hj6tc"/>Structure: [subject to change] </text:p>
      <text:list xml:id="list2225978672" text:style-name="WWNum8">
        <text:list-item>
          <text:p text:style-name="P11">Introduction to the topic from the host</text:p>
        </text:list-item>
        <text:list-item>
          <text:p text:style-name="P11">Introduction to the guests / welcome </text:p>
        </text:list-item>
        <text:list-item>
          <text:p text:style-name="P11">Questions that hit our objectives</text:p>
          <text:list>
            <text:list-item>
              <text:p text:style-name="P14">Example questions 1 - 10</text:p>
            </text:list-item>
          </text:list>
        </text:list-item>
      </text:list>
      <text:p text:style-name="Heading_20_2"><text:bookmark text:name="_ybd6momoqt52"/>Sign-off: </text:p>
      <text:list xml:id="list3330749390" text:style-name="WWNum13">
        <text:list-item>
          <text:p text:style-name="P12">[Internal / department]</text:p>
        </text:list-item>
        <text:list-item>
          <text:p text:style-name="P12">[Guests’ press offices/comms’ teams]</text:p>
        </text:list-item>
        <text:list-item>
          <text:p text:style-name="P12">[Departmental press office]</text:p>
        </text:list-item>
        <text:list-item>
          <text:p text:style-name="P12">[Grid etc]</text:p>
        </text:list-item>
      </text:list>
      <text:p text:style-name="Standard"/>
      <text:p text:style-name="Heading_20_2"><text:bookmark text:name="_swee3fyt52pk"/>Technical: </text:p>
      <text:list xml:id="list3369709369" text:style-name="WWNum10">
        <text:list-item>
          <text:p text:style-name="P13">[Detail how it will be recorded, for example “Remotely recorded via Hangouts/Zoom” or “Recorded in room X of office Y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1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3" meta:word-count="275" meta:character-count="1694" meta:non-whitespace-character-count="1474"/>
    <meta:generator>LibreOfficeDev/6.0.5.2$Linux_X86_64 LibreOffice_project/</meta:generator>
  </office:meta>
</office:document-meta>
</file>